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line-height="100%" fo:orphans="2" fo:widows="2" fo:text-indent="0in" style:auto-text-indent="false"/>
      <style:text-properties fo:font-variant="normal" fo:text-transform="none" fo:color="#000000" style:font-name="Times New Roman1" fo:font-size="18pt" fo:letter-spacing="normal" fo:font-style="normal" fo:font-weight="normal"/>
    </style:style>
    <style:style style:name="P2" style:family="paragraph" style:parent-style-name="Text_20_body">
      <style:paragraph-properties fo:margin-left="0in" fo:margin-right="0in" fo:margin-top="0in" fo:margin-bottom="0in" fo:line-height="100%"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margin-top="0in" fo:margin-bottom="0in" fo:line-height="100%" fo:orphans="2" fo:widows="2" fo:text-indent="0in" style:auto-text-indent="false"/>
      <style:text-properties fo:font-variant="normal" fo:text-transform="none" fo:color="#000000" style:font-name="Times New Roman1" fo:font-size="14pt" fo:letter-spacing="normal" fo:font-style="normal"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2pt"/>
    </style:style>
    <style:style style:name="T3" style:family="text">
      <style:text-properties fo:font-size="12pt" fo:font-weight="bold"/>
    </style:style>
    <style:style style:name="T4" style:family="text">
      <style:text-properties fo:font-size="12pt"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TITION FOR DISCIPLINARY HEARING</text:p>
      <text:p text:style-name="P1"/>
      <text:p text:style-name="P2"><text:span text:style-name="T2">The undersigned members of the State Executive Committee of the North Carolina Republican Party, by this Petition bring charges </text:span><text:span text:style-name="T4">of impeachment</text:span><text:span text:style-name="T2"> pursuant to Article IX, Section F. </text:span><text:span text:style-name="T4">and Article IX, Section A.6.i </text:span><text:span text:style-name="T2">of the Plan of Organization of the North Carolina Republican Party against Jason Simmons, NCGOP State Party Chairman of Wake County, Ed Broyhill, NCGOP National Committeeman</text:span> <text:span text:style-name="T2">of Forsyth County, and Kyshia Brassington, NCGOP National Committeewoman</text:span> <text:span text:style-name="T2">of Mecklenberg</text:span> <text:span text:style-name="T2">County for </text:span><text:span text:style-name="T4">FAILURE TO COMPLY WITH THE NC REPUBLICAN PARTY'S PLAN OF ORGANIZATION and</text:span><text:span text:style-name="T2"> </text:span><text:span text:style-name="T3">GROSS NEGLIGENCE</text:span> <text:span text:style-name="T2">in willfully violating Article IX F.</text:span> <text:span text:style-name="T2">of the North Carolina Republican Party’s Plan of Organization.</text:span> <text:span text:style-name="T2">These three senior leaders of the NCGOP were cognizant of</text:span> <text:span text:style-name="T2">impending filings </text:span><text:span text:style-name="T4">and declared candidacies</text:span> <text:span text:style-name="T2">and a subsequent competitive primary for the office of U.S. Senator in 2026. </text:span></text:p>
      <text:p text:style-name="P2"><text:span text:style-name="T2"/></text:p>
      <text:p text:style-name="P2"><text:span text:style-name="T2">These three officers of the party were well aware</text:span> <text:span text:style-name="T2">the NCGOP Plan of Organization, Article IX, paragraph F. requires that, “Each officer and each member of any Committee created pursuant to this Plan of Organization shall refrain from utilizing the powers and dignity of his office or position in any Republican primary for public office at any level. Nor shall any Committee created pursuant to this Plan of Organization make or issue, in any way, manner or form, any endorsement in any Republican primary for public office. Nor shall any Committee issue any contrary endorsement or withhold support from any non-partisan judicial candidates properly endorsed pursuant to this Plan of Organization.</text:span>” </text:p>
      <text:p text:style-name="P2"><text:span text:style-name="T2">Despite this well-established and well-known rule, the three officers used</text:span> <text:span text:style-name="T2">their offices to allow the Republican National Committee to invoke Rule 11, which enabled the RNC to specially assist one of the candidates with financial and political support over the other declared candidates, long before the 2026 primary election. These officers </text:span><text:span text:style-name="T4">also</text:span><text:span text:style-name="T2"> neglected to notify or seek approval from the NCGOP Executive Committee, the governing body of the NCGOP, that they intended not to follow the rules of the NCGOP State Plan of Organization.</text:span></text:p>
      <text:p text:style-name="P2"><text:span text:style-name="T2"/></text:p>
      <text:p text:style-name="P3"><text:span text:style-name="T2">We call for a hearing by the NC Republican Party state executice committee on these charges and potential removal of these three officers at the earliest possible time <text:s/>after providing required notice to the three officers</text:span></text:p>
      <text:p text:style-name="P2"><text:span text:style-name="T2"/></text:p>
      <text:p text:style-name="P2"><text:span text:style-name="T2"><text:s/></text:span></text:p>
      <text:p text:style-name="P2"><text:span text:style-name="T2">SIGNATURE <text:s text:c="23"/>PRINTED NAME <text:s text:c="30"/>PARTY OFFICE</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Rader</meta:initial-creator>
    <meta:creation-date>2025-09-17T20:47:57.82</meta:creation-date>
    <dc:date>2025-09-17T22:09:14.72</dc:date>
    <dc:creator>Steven Rader</dc:creator>
    <meta:editing-duration>PT1H21M23S</meta:editing-duration>
    <meta:editing-cycles>3</meta:editing-cycles>
    <meta:generator>OpenOffice/4.1.5$Win32 OpenOffice.org_project/415m1$Build-9789</meta:generator>
    <meta:document-statistic meta:table-count="0" meta:image-count="0" meta:object-count="0" meta:page-count="1" meta:paragraph-count="8" meta:word-count="368" meta:character-count="2431"/>
  </office:meta>
</office:document-meta>
</file>